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4.775cm"/>
    </style:style>
    <style:style style:name="表格1.D" style:family="table-column">
      <style:table-column-properties style:column-width="4.7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9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1" style:font-size-asian="20pt"/>
    </style:style>
    <style:style style:name="P4" style:family="paragraph" style:parent-style-name="Standard">
      <style:paragraph-properties fo:margin-left="0cm" fo:margin-right="0cm" fo:text-indent="2.963cm" style:auto-text-indent="false"/>
    </style:style>
    <style:style style:name="P5" style:family="paragraph" style:parent-style-name="Standard">
      <style:paragraph-properties fo:margin-left="0.84cm" fo:margin-right="0cm" fo:line-height="0.706cm" fo:text-indent="-0.8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/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D媒體刊登申請表</text:span></text:p>
      <text:p text:style-name="P3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LED刊登內文</text:span></text:p>
            <text:p text:style-name="P1"><text:span text:style-name="T2"><text:s/>[每行可放</text:span><text:span text:style-name="T3">12</text:span><text:span text:style-name="T2">個字(含空格)]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申請日期</text:span></text:p>
          </table:table-cell>
          <table:table-cell table:style-name="表格1.A1" table:number-columns-spanned="3" office:value-type="string">
            <text:p text:style-name="P4"><text:span text:style-name="T2">年 <text:s text:c="8"/>月 <text:s text:c="8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活動日期</text:span></text:p>
          </table:table-cell>
          <table:table-cell table:style-name="表格1.A1" table:number-columns-spanned="3" office:value-type="string">
            <text:p text:style-name="P4"><text:span text:style-name="T2">年 <text:s text:c="8"/>月 <text:s text:c="8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預定公告起迄時間</text:span></text:p>
          </table:table-cell>
          <table:table-cell table:style-name="表格1.A1" table:number-columns-spanned="3" office:value-type="string">
            <text:p text:style-name="Standard"><text:span text:style-name="T2"><text:s text:c="6"/>年 <text:s text:c="5"/>月 <text:s text:c="4"/>日</text:span><text:span text:style-name="T4">至 <text:s text:c="6"/>年 <text:s text:c="5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4">申請人</text:span></text:p>
          </table:table-cell>
          <table:table-cell table:style-name="表格1.A5" office:value-type="string">
            <text:p text:style-name="P2"><text:span text:style-name="T4">申請單位</text:span></text:p>
            <text:p text:style-name="P1"><text:span text:style-name="T4">主 <text:s text:c="3"/>管</text:span></text:p>
          </table:table-cell>
          <table:table-cell table:style-name="表格1.A5" office:value-type="string">
            <text:p text:style-name="P1"><text:span text:style-name="T4">衛保組</text:span></text:p>
            <text:p text:style-name="P1"><text:span text:style-name="T4">登入人員</text:span></text:p>
          </table:table-cell>
          <table:table-cell table:style-name="表格1.A5" office:value-type="string">
            <text:p text:style-name="P1"><text:span text:style-name="T4">衛保組</text:span></text:p>
            <text:p text:style-name="P1"><text:span text:style-name="T4">組長</text:span></text:p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5">備註：</text:span></text:p>
      <text:list xml:id="list2519960088" text:style-name="WWNum3">
        <text:list-item>
          <text:p text:style-name="P7"><text:span text:style-name="T5">請協助將主管簽核完成申請單紙本傳回衛保組，謝謝!</text:span></text:p>
        </text:list-item>
      </text:list>
      <text:p text:style-name="Standard"><text:span text:style-name="T5">2. 實際刊登期間，依主管單位視當時申請量而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</meta:initial-creator>
    <dc:creator>user</dc:creator>
    <meta:editing-cycles>3</meta:editing-cycles>
    <meta:creation-date>2018-02-05T09:35:00</meta:creation-date>
    <dc:date>2019-02-18T07:22:00</dc:date>
    <meta:editing-duration>PT2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9" meta:word-count="126" meta:character-count="211" meta:non-whitespace-character-count="1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