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" svg:font-family="華康POP1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200%" fo:text-indent="0.949cm" style:auto-text-indent="false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882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.318cm" fo:margin-bottom="0.318cm" loext:contextual-spacing="false" fo:line-height="0.882cm">
        <style:tab-stops>
          <style:tab-stop style:position="9.137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line-height="0.882cm">
        <style:tab-stops>
          <style:tab-stop style:position="8.255cm"/>
        </style:tab-stops>
      </style:paragraph-properties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border-line-width="0.018cm 0.018cm 0.018cm" fo:padding-left="0.635cm" fo:padding-right="0.882cm" fo:padding-top="0.035cm" fo:padding-bottom="0.423cm" fo:border="1.5pt double #000000"/>
    </style:style>
    <style:style style:name="P9" style:family="paragraph" style:parent-style-name="Standard">
      <style:paragraph-properties fo:line-height="0.706cm" style:border-line-width="0.018cm 0.018cm 0.018cm" fo:padding-left="0.635cm" fo:padding-right="0.882cm" fo:padding-top="0.035cm" fo:padding-bottom="0.423cm" fo:border="1.5pt double #000000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margin-top="0.55cm" fo:margin-bottom="0.55cm" loext:contextual-spacing="false" fo:text-align="center" style:justify-single-word="false" style:page-number="auto" style:writing-mode="lr-tb"/>
    </style:style>
    <style:style style:name="P12" style:family="paragraph" style:parent-style-name="Standard">
      <style:paragraph-properties fo:margin-top="0.55cm" fo:margin-bottom="0.55cm" loext:contextual-spacing="false" fo:text-align="center" style:justify-single-word="false" style:writing-mode="lr-tb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letter-spacing="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元培健康診所</text:span></text:p>
      <text:p text:style-name="P12"><text:span text:style-name="T3">體檢退費代辦委託書</text:span></text:p>
      <text:p text:style-name="P1"/>
      <text:p text:style-name="P4"><text:span text:style-name="T9">本人因</text:span><text:span text:style-name="T11"> <text:s text:c="47"/></text:span><text:span text:style-name="T9">，無法親自前往辦理_______________________，故委託 </text:span><text:span text:style-name="T11"><text:s text:c="8"/></text:span><text:span text:style-name="T11"><text:s/></text:span><text:span text:style-name="T11"><text:s/></text:span><text:span text:style-name="T9">，代為辦理。被委託人所持證件，確實為本人所交付，請准予代為申辦。</text:span></text:p>
      <text:p text:style-name="P5"><text:span text:style-name="T6">委託人</text:span></text:p>
      <text:p text:style-name="P5"><text:span text:style-name="T6">姓 <text:s text:c="4"/>名：</text:span><text:span text:style-name="T8"> <text:s text:c="12"/></text:span><text:span text:style-name="T6">（簽章）</text:span></text:p>
      <text:p text:style-name="P6"><text:span text:style-name="T6">身分證字號：</text:span><text:span text:style-name="T6"> </text:span><text:span text:style-name="T8"><text:s text:c="16"/></text:span></text:p>
      <text:p text:style-name="P6"><text:span text:style-name="T6">連絡電話：</text:span><text:span text:style-name="T6"> </text:span><text:span text:style-name="T8"><text:s text:c="16"/></text:span></text:p>
      <text:p text:style-name="P7"/>
      <text:p text:style-name="P5"><text:span text:style-name="T6">受委託人</text:span></text:p>
      <text:p text:style-name="P5"><text:span text:style-name="T6">姓 <text:s text:c="4"/>名：</text:span><text:span text:style-name="T8"> <text:s text:c="12"/></text:span><text:span text:style-name="T6">（簽章）</text:span></text:p>
      <text:p text:style-name="P6"><text:span text:style-name="T6">身分證字號：</text:span><text:span text:style-name="T6"> </text:span><text:span text:style-name="T8"><text:s text:c="16"/></text:span></text:p>
      <text:p text:style-name="P6"><text:span text:style-name="T6">連絡電話：</text:span><text:span text:style-name="T6"> </text:span><text:span text:style-name="T8"><text:s text:c="16"/></text:span></text:p>
      <text:p text:style-name="P2"/>
      <text:p text:style-name="P3">中華民國 <text:s text:c="9"/>年 <text:s text:c="11"/>月 <text:s text:c="9"/>日</text:p>
      <text:p text:style-name="P3"/>
      <text:p text:style-name="P9">注意事項：</text:p>
      <text:p text:style-name="P8"><text:span text:style-name="T4">為維護個人權益，被委託人代辦時應持</text:span><text:span text:style-name="T5">雙方證件、申請表及委託書</text:span><text:span text:style-name="T4">，至元培健康診所辦理相關事宜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" svg:font-family="華康POP1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華康POP1體W7" fo:font-family="華康POP1體W7" style:font-family-generic="modern" fo:font-size="14pt" style:font-name-asian="華康POP1體W7" style:font-family-asian="華康POP1體W7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圖書館委託代借申請書</dc:title>
    <meta:initial-creator>jane</meta:initial-creator>
    <meta:creation-date>2019-08-26T09:48:00</meta:creation-date>
    <dc:date>2020-05-28T11:12:22.235000000</dc:date>
    <meta:print-date>2005-11-18T10:45:00</meta:print-date>
    <meta:editing-cycles>4</meta:editing-cycles>
    <meta:editing-duration>PT9M14S</meta:editing-duration>
    <meta:document-statistic meta:table-count="0" meta:image-count="0" meta:object-count="0" meta:page-count="1" meta:paragraph-count="14" meta:word-count="163" meta:character-count="380" meta:non-whitespace-character-count="185"/>
    <meta:generator>LibreOffice/5.4.4.2$Windows_X86_64 LibreOffice_project/2524958677847fb3bb44820e40380acbe820f960</meta:generator>
  </office:meta>
</office:document-meta>
</file>